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9.534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officeooo:rsid="001fe0b4" officeooo:paragraph-rsid="001fe0b4"/>
    </style:style>
    <style:style style:name="P2" style:family="paragraph" style:parent-style-name="Table_20_Contents">
      <style:paragraph-properties fo:text-align="justify" style:justify-single-word="false"/>
      <style:text-properties officeooo:rsid="0021280b" officeooo:paragraph-rsid="0021280b"/>
    </style:style>
    <style:style style:name="P3" style:family="paragraph" style:parent-style-name="Table_20_Contents">
      <style:paragraph-properties fo:text-align="justify" style:justify-single-word="false"/>
      <style:text-properties officeooo:rsid="0021280b" officeooo:paragraph-rsid="00214012"/>
    </style:style>
    <style:style style:name="P4" style:family="paragraph" style:parent-style-name="Table_20_Contents">
      <style:paragraph-properties fo:text-align="justify" style:justify-single-word="false"/>
      <style:text-properties officeooo:rsid="00214012" officeooo:paragraph-rsid="00214012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99" officeooo:rsid="001fe0b4" officeooo:paragraph-rsid="001fe0b4"/>
    </style:style>
    <style:style style:name="P7" style:family="paragraph" style:parent-style-name="Table_20_Contents">
      <style:paragraph-properties fo:text-align="center" style:justify-single-word="false"/>
      <style:text-properties fo:color="#009900" officeooo:rsid="001fe0b4" officeooo:paragraph-rsid="001fe0b4"/>
    </style:style>
    <style:style style:name="P8" style:family="paragraph" style:parent-style-name="Table_20_Contents">
      <style:paragraph-properties fo:text-align="center" style:justify-single-word="false"/>
      <style:text-properties fo:color="#009900" officeooo:rsid="0021280b" officeooo:paragraph-rsid="0021280b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214012" officeooo:paragraph-rsid="00214012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rsid="00228bbb" officeooo:paragraph-rsid="00228bb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28bbb" officeooo:paragraph-rsid="00228bbb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rsid="00214012" officeooo:paragraph-rsid="00214012"/>
    </style:style>
    <style:style style:name="T1" style:family="text">
      <style:text-properties officeooo:rsid="00212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Zajęcia</text:p>
          </table:table-cell>
          <table:table-cell table:style-name="Tabela1.C1" office:value-type="string">
            <text:p text:style-name="P6">Uwagi</text:p>
          </table:table-cell>
        </table:table-row>
        <table:table-row>
          <table:table-cell table:style-name="Tabela1.A2" office:value-type="string">
            <text:p text:style-name="P7">30.01</text:p>
          </table:table-cell>
          <table:table-cell table:style-name="Tabela1.A2" office:value-type="string">
            <text:p text:style-name="P1">Integracja uczestników turnusu</text:p>
            <text:p text:style-name="P1">,,Jak oswoić złość?"- zajęcia profilaktyczne, tworzenie kuli złości</text:p>
            <text:p text:style-name="P1">Zawody sportowe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31.01</text:p>
          </table:table-cell>
          <table:table-cell table:style-name="Tabela1.A2" office:value-type="string">
            <text:p text:style-name="P1">Wyjście do Komendy Miejskiej Policji w Nowym Sączu</text:p>
          </table:table-cell>
          <table:table-cell table:style-name="Tabela1.C2" office:value-type="string">
            <text:p text:style-name="P4">Potrzebne będą 4 bilety MPK lub Karta Nowosądeczanina</text:p>
          </table:table-cell>
        </table:table-row>
        <table:table-row>
          <table:table-cell table:style-name="Tabela1.A2" office:value-type="string">
            <text:p text:style-name="P7">1.02</text:p>
          </table:table-cell>
          <table:table-cell table:style-name="Tabela1.A2" office:value-type="string">
            <text:p text:style-name="P1">Mali naukowcy- dzień z eksperymentami</text:p>
            <text:p text:style-name="P1">Obrazkowe kalambury</text:p>
            <text:p text:style-name="P1">T<text:span text:style-name="T1">worzymi slimea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.02</text:p>
          </table:table-cell>
          <table:table-cell table:style-name="Tabela1.A2" office:value-type="string">
            <text:p text:style-name="P2">Dzień z teleturniejami:</text:p>
            <text:p text:style-name="P2">Familiada</text:p>
            <text:p text:style-name="P2">Jaka to melodia?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.02</text:p>
          </table:table-cell>
          <table:table-cell table:style-name="Tabela1.A2" office:value-type="string">
            <text:p text:style-name="P4">Wyjście do kina </text:p>
            <text:p text:style-name="P4">Zajęcia z pomponami</text:p>
            <text:p text:style-name="P2">Zabawa ,,dwie prawdy i kłamstwo"</text:p>
          </table:table-cell>
          <table:table-cell table:style-name="Tabela1.C2" office:value-type="string">
            <text:p text:style-name="P4">Potrzebne będą 2 bilety MPK lub Karta Nowosądeczanina</text:p>
            <text:p text:style-name="P4">oraz buty na zmianę</text:p>
          </table:table-cell>
        </table:table-row>
        <table:table-row>
          <table:table-cell table:style-name="Tabela1.A2" office:value-type="string">
            <text:p text:style-name="P8">6.02</text:p>
          </table:table-cell>
          <table:table-cell table:style-name="Tabela1.A2" office:value-type="string">
            <text:p text:style-name="P2">Zajęcia umuzykalniające</text:p>
            <text:p text:style-name="P3">Zgadnij jaką postacią z bajki jesteś?</text:p>
            <text:p text:style-name="P4">Turniej sportowy (bilard, piłkarzyki, tenis stołowy)</text:p>
          </table:table-cell>
          <table:table-cell table:style-name="Tabela1.C2" office:value-type="string">
            <text:p text:style-name="P4">Potrzebne będą 2 bilety MPK lub Karta Nowosądeczanina</text:p>
            <text:p text:style-name="P4">oraz buty na zmianę</text:p>
          </table:table-cell>
        </table:table-row>
        <table:table-row>
          <table:table-cell table:style-name="Tabela1.A2" office:value-type="string">
            <text:p text:style-name="P8">7.02</text:p>
          </table:table-cell>
          <table:table-cell table:style-name="Tabela1.A2" office:value-type="string">
            <text:p text:style-name="P2">Bal Karnawałowy</text:p>
            <text:p text:style-name="P2"/>
          </table:table-cell>
          <table:table-cell table:style-name="Tabela1.C2" office:value-type="string">
            <text:p text:style-name="P4">Potrzebne będą 2 bilety MPK lub Karta Nowosądeczanina</text:p>
          </table:table-cell>
        </table:table-row>
        <table:table-row>
          <table:table-cell table:style-name="Tabela1.A2" office:value-type="string">
            <text:p text:style-name="P8">8.02</text:p>
          </table:table-cell>
          <table:table-cell table:style-name="Tabela1.A2" office:value-type="string">
            <text:p text:style-name="P2">Dzień bezpiecznego internetu- zajęcia profilaktyczne</text:p>
            <text:p text:style-name="P2">Tworzymy kompyter z recyklingu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9.02</text:p>
          </table:table-cell>
          <table:table-cell table:style-name="Tabela1.A2" office:value-type="string">
            <text:p text:style-name="P2">Dzień pizzy- ciekawostki, quizz wiedzy</text:p>
            <text:p text:style-name="P2">Tworzymy pizze z masy solnej lub plasteliny</text:p>
            <text:p text:style-name="P2">Degustacja pizzy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0.02</text:p>
          </table:table-cell>
          <table:table-cell table:style-name="Tabela1.A2" office:value-type="string">
            <text:p text:style-name="P2">Wyjście do teatru</text:p>
            <text:p text:style-name="P2">Zajęcia z pomponami</text:p>
            <text:p text:style-name="P2">Spacer po Nowym Sączu</text:p>
            <text:p text:style-name="P2">Podsumowanie ferii</text:p>
            <text:p text:style-name="P2">Tworzymy kapsułę wspomnień dla następnych pokoleń wychowanków</text:p>
          </table:table-cell>
          <table:table-cell table:style-name="Tabela1.C2" office:value-type="string">
            <text:p text:style-name="P4">Potrzebne będą 2 bilety MPK lub Karta Nowosądeczanina</text:p>
            <text:p text:style-name="P4">oraz buty na zmianę</text:p>
          </table:table-cell>
        </table:table-row>
        <table:table-row>
          <table:table-cell table:style-name="Tabela1.C2" table:number-columns-spanned="3" office:value-type="string">
            <text:p text:style-name="P9">Przez cały okres ferii Świetlica będzie otwarta w godzinach 8-14, w tym czasię zajęcia będą odbywały się zarówno w budynku Świetlicy jak i poza nim.</text:p>
            <text:p text:style-name="P9">Proszę, żeby dzieci miały ze sobą coś do jedzenia i picia, a w dniach, kiedy planowane są wyjścia, żeby koniecznie miały bilety luba Karty Nowosądeczanina</text:p>
            <text:p text:style-name="P10">Proszę o informacje o nieobecnościach dziecka</text:p>
            <text:p text:style-name="P11">Kontakt do wychowawcy: 786266414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4S</meta:editing-duration>
    <meta:editing-cycles>4</meta:editing-cycles>
    <meta:generator>LibreOffice/4.4.0.3$Windows_x86 LibreOffice_project/de093506bcdc5fafd9023ee680b8c60e3e0645d7</meta:generator>
    <dc:date>2023-01-30T08:34:19.415000000</dc:date>
    <meta:document-statistic meta:table-count="1" meta:image-count="0" meta:object-count="0" meta:page-count="1" meta:paragraph-count="52" meta:word-count="231" meta:character-count="1550" meta:non-whitespace-character-count="1370"/>
    <meta:user-defined meta:name="Info 1"/>
    <meta:user-defined meta:name="Info 2"/>
    <meta:user-defined meta:name="Info 3"/>
    <meta:user-defined meta:name="Info 4"/>
  </office:meta>
</office:document-meta>
</file>