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fo:color="#000000" fo:font-size="12pt" style:font-size-asian="12pt" style:font-size-complex="12pt"/>
    </style:style>
    <style:style style:name="P6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fo:color="#000000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font-name-complex="Calibri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language="pl" fo:country="PL" style:language-asian="zxx" style:country-asian="none" style:language-complex="ar" style:country-complex="SA"/>
    </style:style>
    <style:style style:name="T9" style:family="text">
      <style:text-properties fo:language="pl" fo:country="PL" fo:font-weight="bold" style:language-asian="zxx" style:country-asian="none" style:font-weight-asian="bold" style:language-complex="ar" style:country-complex="SA"/>
    </style:style>
    <style:style style:name="T10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„Bezpieczne Wakacje 2016”<text:line-break/>WARSZTATY FILMOWE<text:line-break/>„Multimedia – Świat Przyszłości”</text:span><text:line-break/></text:p>
      <text:p text:style-name="Standard"/>
      <text:p text:style-name="P2">Warsztaty przeprowadzone zostaną dla trzech grup liczących maksymalnie po 10 osób. </text:p>
      <text:p text:style-name="P2">Efektem warsztatów będzie wykonanie przez każdą z trzech grup 5<text:span text:style-name="T2"> </text:span><text:span text:style-name="T3">filmików</text:span><text:span text:style-name="T2"> </text:span><text:span text:style-name="T3">dotyczących atrakcyjnego spędzania wolnego czasu przez dzieci i młodzież na terenie naszego Miasta. <text:line-break/></text:span>Filmy te umieszczone zostaną na stronie WWW. Urzędu Miasta oraz portalach społecznościowych<text:span text:style-name="T3">.</text:span></text:p>
      <text:p text:style-name="P2"/>
      <text:p text:style-name="P3">Terminy Warsztatów:</text:p>
      <text:p text:style-name="P2">I grupa: 11. - 14. lipca 2016 r. (w godzinach od 10.00 – 15.00)</text:p>
      <text:p text:style-name="P2">II grupa: 18. - 21. lipca 2016 r. (w godzinach od 10.00 – 15.00)</text:p>
      <text:p text:style-name="P2">III grupa: 02. - 05. sierpnia 2016 r. (w godzinach od 10.00 – 15.00).<text:line-break/></text:p>
      <text:p text:style-name="P3">Miejsce spotkań:</text:p>
      <text:p text:style-name="P2">Szkoła Podstawowa Nr 3 w Nowym Sączu, ul. Szkolna 9.</text:p>
      <text:p text:style-name="P2"/>
      <text:p text:style-name="P2"><text:span text:style-name="T2">Forma prowadzenia zajęć:</text:span><text:line-break/>zajęcia praktyczne z elementami teorii</text:p>
      <text:p text:style-name="P2"/>
      <text:p text:style-name="P2"><text:span text:style-name="T2">Zakres tematyczny:<text:line-break/></text:span><text:span text:style-name="T4">Moduł I: „MULTIMEDIA – CO MUSZĘ WIEDZIEĆ?” </text:span></text:p>
      <text:p text:style-name="P4"><text:span text:style-name="T5">- P</text:span><text:span text:style-name="T6">odstawowe gatunki „dziennikarstwa multimedialnego” (news, reportaż, wywiad);</text:span></text:p>
      <text:p text:style-name="P5">- „Język kamery” (kadr, prowadzenie kamery);</text:p>
      <text:p text:style-name="P6">- „Język montażu” (budowanie ścieżki audio-video, efekty wizualne, wypowiedzi/komentarz z offu, „setki”);<text:line-break/>- Internet jako globalny nośnik informacji. Zaprezentowanie możliwości przekazu elektronicznego w dobie coraz powszechniejszego Internetu i możliwości współtworzenia jego zawartości.</text:p>
      <text:p text:style-name="P7"><text:span text:style-name="T4">Moduł II: „SPRZĘT FILMOWY - OSWOJONY”</text:span><text:span text:style-name="T7"> </text:span></text:p>
      <text:p text:style-name="P5">- kamera: uruchomienie, ustawienie parametrów, nagrywanie</text:p>
      <text:p text:style-name="P5">- statyw: obsługa</text:p>
      <text:p text:style-name="P5">- mikrofon: podłączenie do kamery, umiejętność prawidłowej obsługi:</text:p>
      <text:p text:style-name="P8"><text:span text:style-name="T8">- komputer i oprogramowanie do obróbki materiału filmowego<text:line-break/></text:span><text:span text:style-name="T9">Moduł III – NEWS</text:span></text:p>
      <text:p text:style-name="P5">-określenie tematyki materiału filmowego z gatunku news, motywu przewodniego filmu, jego zawartości osobowej, planu filmowego,</text:p>
      <text:p text:style-name="P5">- przygotowanie scenariusza, dobór rozmówców,</text:p>
      <text:p text:style-name="P9">- zajęcia w terenie – sondy tematyczne<text:line-break/>- realizacja materiału filmowego</text:p>
      <text:p text:style-name="P10">Moduł IV – REPORTAŻ</text:p>
      <text:p text:style-name="P5">-określenie tematyki materiału filmowego z gatunku reportażu, motywu przewodniego filmu, jego zawartości osobowej, planu filmowego,</text:p>
      <text:p text:style-name="P5">- przygotowanie scenariusza, dobór rozmówców,</text:p>
      <text:p text:style-name="P9">- zajęcia w terenie – sondy tematyczne<text:line-break/>- realizacja materiału filmowego</text:p>
      <text:p text:style-name="P7"><text:span text:style-name="T10">MODUŁ V – WYWIAD</text:span><text:span text:style-name="T6"> - określenie tematyki materiału filmowego z gatunku wywiadu, motywu przewodniego filmu, jego zawartości osobowej, planu filmowego,</text:span></text:p>
      <text:p text:style-name="P5">- przygotowanie scenariusza, dobór rozmówcy,</text:p>
      <text:p text:style-name="P11">- zajęcia w terenie – sondy tematyczne</text:p>
      <text:p text:style-name="P9">- realizacja materiału filmow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7$Win32 OpenOffice.org_project/680m6$Build-9095</meta:generator>
    <meta:creation-date>2016-06-27T17:30:42</meta:creation-date>
    <dc:date>2016-06-27T18:53:36</dc:date>
    <meta:print-date>2016-06-28T10:26:51</meta:print-date>
    <dc:language>pl-PL</dc:language>
    <meta:editing-cycles>1</meta:editing-cycles>
    <meta:editing-duration>PT1H22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281" meta:character-count="2269"/>
  </office:meta>
</office:document-meta>
</file>